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1</text:p>
          </table:table-cell>
          <table:table-cell table:number-columns-repeated="4" table:style-name="ce10"/>
          <table:table-cell office:value-type="string" table:style-name="ce12">
            <text:p>0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2" table:style-name="ce16">
            <text:p>2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17">
            <text:p>1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80006:100</text:p>
          </table:table-cell>
          <table:covered-table-cell/>
          <table:table-cell office:value-type="float" office:value="499335.65" table:style-name="ce20">
            <text:p>499335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20:218</text:p>
          </table:table-cell>
          <table:covered-table-cell/>
          <table:table-cell office:value-type="float" office:value="167309.60999999999" table:style-name="ce20">
            <text:p>167309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20:219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20:220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11:87</text:p>
          </table:table-cell>
          <table:covered-table-cell/>
          <table:table-cell office:value-type="float" office:value="646226.88" table:style-name="ce20">
            <text:p>646226,8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11:89</text:p>
          </table:table-cell>
          <table:covered-table-cell/>
          <table:table-cell office:value-type="float" office:value="260624.52" table:style-name="ce20">
            <text:p>260624,5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2:265</text:p>
          </table:table-cell>
          <table:covered-table-cell/>
          <table:table-cell office:value-type="float" office:value="2104904.44" table:style-name="ce20">
            <text:p>2104904,4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7:505</text:p>
          </table:table-cell>
          <table:covered-table-cell/>
          <table:table-cell office:value-type="float" office:value="1842808.84" table:style-name="ce20">
            <text:p>1842808,8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01</text:p>
          </table:table-cell>
          <table:covered-table-cell/>
          <table:table-cell office:value-type="float" office:value="2108551.79" table:style-name="ce20">
            <text:p>2108551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100006:546</text:p>
          </table:table-cell>
          <table:covered-table-cell/>
          <table:table-cell office:value-type="float" office:value="2550477.94" table:style-name="ce20">
            <text:p>2550477,9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687</text:p>
          </table:table-cell>
          <table:covered-table-cell/>
          <table:table-cell office:value-type="float" office:value="1924475.48" table:style-name="ce20">
            <text:p>1924475,4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200003:153</text:p>
          </table:table-cell>
          <table:covered-table-cell/>
          <table:table-cell office:value-type="float" office:value="881166.8" table:style-name="ce20">
            <text:p>881166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5:599</text:p>
          </table:table-cell>
          <table:covered-table-cell/>
          <table:table-cell office:value-type="float" office:value="1443290.75" table:style-name="ce20">
            <text:p>1443290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300006:665</text:p>
          </table:table-cell>
          <table:covered-table-cell/>
          <table:table-cell office:value-type="float" office:value="342735.64" table:style-name="ce20">
            <text:p>342735,6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1:502</text:p>
          </table:table-cell>
          <table:covered-table-cell/>
          <table:table-cell office:value-type="float" office:value="162495.91" table:style-name="ce20">
            <text:p>162495,9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7102:163</text:p>
          </table:table-cell>
          <table:covered-table-cell/>
          <table:table-cell office:value-type="float" office:value="19719101.059999999" table:style-name="ce20">
            <text:p>19719101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20004:109</text:p>
          </table:table-cell>
          <table:covered-table-cell/>
          <table:table-cell office:value-type="float" office:value="723518.43" table:style-name="ce20">
            <text:p>723518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90018:415</text:p>
          </table:table-cell>
          <table:covered-table-cell/>
          <table:table-cell office:value-type="float" office:value="200011.92" table:style-name="ce20">
            <text:p>200011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60010:71</text:p>
          </table:table-cell>
          <table:covered-table-cell/>
          <table:table-cell office:value-type="float" office:value="698943.23" table:style-name="ce20">
            <text:p>698943,2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1:3198</text:p>
          </table:table-cell>
          <table:covered-table-cell/>
          <table:table-cell office:value-type="float" office:value="1843731.07" table:style-name="ce20">
            <text:p>1843731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3199</text:p>
          </table:table-cell>
          <table:covered-table-cell/>
          <table:table-cell office:value-type="float" office:value="1879966.24" table:style-name="ce20">
            <text:p>1879966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0:6330</text:p>
          </table:table-cell>
          <table:covered-table-cell/>
          <table:table-cell office:value-type="float" office:value="1709344.78" table:style-name="ce20">
            <text:p>1709344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331</text:p>
          </table:table-cell>
          <table:covered-table-cell/>
          <table:table-cell office:value-type="float" office:value="1254849.73" table:style-name="ce20">
            <text:p>1254849,7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7:518</text:p>
          </table:table-cell>
          <table:covered-table-cell/>
          <table:table-cell office:value-type="float" office:value="2114897.19" table:style-name="ce20">
            <text:p>2114897,1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5:499</text:p>
          </table:table-cell>
          <table:covered-table-cell/>
          <table:table-cell office:value-type="float" office:value="3420269.66" table:style-name="ce20">
            <text:p>3420269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4101007:174</text:p>
          </table:table-cell>
          <table:covered-table-cell/>
          <table:table-cell office:value-type="float" office:value="772063.54" table:style-name="ce20">
            <text:p>772063,5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5290</text:p>
          </table:table-cell>
          <table:covered-table-cell/>
          <table:table-cell office:value-type="float" office:value="1977087.02" table:style-name="ce20">
            <text:p>1977087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000000:677</text:p>
          </table:table-cell>
          <table:covered-table-cell/>
          <table:table-cell office:value-type="float" office:value="1425023.25" table:style-name="ce20">
            <text:p>1425023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3000004:434</text:p>
          </table:table-cell>
          <table:covered-table-cell/>
          <table:table-cell office:value-type="float" office:value="1180234.1200000001" table:style-name="ce20">
            <text:p>1180234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300010:148</text:p>
          </table:table-cell>
          <table:covered-table-cell/>
          <table:table-cell office:value-type="float" office:value="99118.29" table:style-name="ce20">
            <text:p>99118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10798</text:p>
          </table:table-cell>
          <table:covered-table-cell/>
          <table:table-cell office:value-type="float" office:value="140034.12" table:style-name="ce20">
            <text:p>140034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5200001:272</text:p>
          </table:table-cell>
          <table:covered-table-cell/>
          <table:table-cell office:value-type="float" office:value="499178.23" table:style-name="ce20">
            <text:p>499178,2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6100001:401</text:p>
          </table:table-cell>
          <table:covered-table-cell/>
          <table:table-cell office:value-type="float" office:value="486784.84" table:style-name="ce20">
            <text:p>486784,8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54:742</text:p>
          </table:table-cell>
          <table:covered-table-cell/>
          <table:table-cell office:value-type="float" office:value="3549031.68" table:style-name="ce20">
            <text:p>3549031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800001:214</text:p>
          </table:table-cell>
          <table:covered-table-cell/>
          <table:table-cell office:value-type="float" office:value="457668.6" table:style-name="ce20">
            <text:p>457668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1800004:472</text:p>
          </table:table-cell>
          <table:covered-table-cell/>
          <table:table-cell office:value-type="float" office:value="652009.06999999995" table:style-name="ce20">
            <text:p>652009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5588</text:p>
          </table:table-cell>
          <table:covered-table-cell/>
          <table:table-cell office:value-type="float" office:value="91446.67" table:style-name="ce20">
            <text:p>91446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2200003:515</text:p>
          </table:table-cell>
          <table:covered-table-cell/>
          <table:table-cell office:value-type="float" office:value="278851.11" table:style-name="ce20">
            <text:p>278851,1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000000:1750</text:p>
          </table:table-cell>
          <table:covered-table-cell/>
          <table:table-cell office:value-type="float" office:value="1984251" table:style-name="ce20">
            <text:p>1984251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33:730</text:p>
          </table:table-cell>
          <table:covered-table-cell/>
          <table:table-cell office:value-type="float" office:value="1056427.6499999999" table:style-name="ce20">
            <text:p>1056427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300009:192</text:p>
          </table:table-cell>
          <table:covered-table-cell/>
          <table:table-cell office:value-type="float" office:value="1750409.11" table:style-name="ce20">
            <text:p>1750409,1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600007:571</text:p>
          </table:table-cell>
          <table:covered-table-cell/>
          <table:table-cell office:value-type="float" office:value="354559.77" table:style-name="ce20">
            <text:p>354559,7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700002:394</text:p>
          </table:table-cell>
          <table:covered-table-cell/>
          <table:table-cell office:value-type="float" office:value="1315715.07" table:style-name="ce20">
            <text:p>1315715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700006:513</text:p>
          </table:table-cell>
          <table:covered-table-cell/>
          <table:table-cell office:value-type="float" office:value="1575260.43" table:style-name="ce20">
            <text:p>1575260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5900003:270</text:p>
          </table:table-cell>
          <table:covered-table-cell/>
          <table:table-cell office:value-type="float" office:value="1895342.28" table:style-name="ce20">
            <text:p>1895342,2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000001:315</text:p>
          </table:table-cell>
          <table:covered-table-cell/>
          <table:table-cell office:value-type="float" office:value="838999" table:style-name="ce20">
            <text:p>838999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100004:208</text:p>
          </table:table-cell>
          <table:covered-table-cell/>
          <table:table-cell office:value-type="float" office:value="573862.77" table:style-name="ce20">
            <text:p>573862,7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10:1715</text:p>
          </table:table-cell>
          <table:covered-table-cell/>
          <table:table-cell office:value-type="float" office:value="2791329.37" table:style-name="ce20">
            <text:p>2791329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535</text:p>
          </table:table-cell>
          <table:covered-table-cell/>
          <table:table-cell office:value-type="float" office:value="1816817.49" table:style-name="ce20">
            <text:p>1816817,4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536</text:p>
          </table:table-cell>
          <table:covered-table-cell/>
          <table:table-cell office:value-type="float" office:value="1424785.05" table:style-name="ce20">
            <text:p>1424785,0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9545</text:p>
          </table:table-cell>
          <table:covered-table-cell/>
          <table:table-cell office:value-type="float" office:value="2147745.54" table:style-name="ce20">
            <text:p>2147745,5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19355</text:p>
          </table:table-cell>
          <table:covered-table-cell/>
          <table:table-cell office:value-type="float" office:value="1976078.98" table:style-name="ce20">
            <text:p>1976078,9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7690</text:p>
          </table:table-cell>
          <table:covered-table-cell/>
          <table:table-cell office:value-type="float" office:value="2661695.25" table:style-name="ce20">
            <text:p>2661695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2001:2322</text:p>
          </table:table-cell>
          <table:covered-table-cell/>
          <table:table-cell office:value-type="float" office:value="107494.56" table:style-name="ce20">
            <text:p>107494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5004:1958</text:p>
          </table:table-cell>
          <table:covered-table-cell/>
          <table:table-cell office:value-type="float" office:value="194621.99" table:style-name="ce20">
            <text:p>194621,9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6500044:176</text:p>
          </table:table-cell>
          <table:covered-table-cell/>
          <table:table-cell office:value-type="float" office:value="3329736.32" table:style-name="ce20">
            <text:p>3329736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600037:334</text:p>
          </table:table-cell>
          <table:covered-table-cell/>
          <table:table-cell office:value-type="float" office:value="134370.79" table:style-name="ce20">
            <text:p>134370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206000:574</text:p>
          </table:table-cell>
          <table:covered-table-cell/>
          <table:table-cell office:value-type="float" office:value="1253147.25" table:style-name="ce20">
            <text:p>1253147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1000:1721</text:p>
          </table:table-cell>
          <table:covered-table-cell/>
          <table:table-cell office:value-type="float" office:value="994417.22" table:style-name="ce20">
            <text:p>994417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100015:515</text:p>
          </table:table-cell>
          <table:covered-table-cell/>
          <table:table-cell office:value-type="float" office:value="3438975.75" table:style-name="ce20">
            <text:p>3438975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6400006:175</text:p>
          </table:table-cell>
          <table:covered-table-cell/>
          <table:table-cell office:value-type="float" office:value="335217.59999999998" table:style-name="ce20">
            <text:p>335217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6400006:176</text:p>
          </table:table-cell>
          <table:covered-table-cell/>
          <table:table-cell office:value-type="float" office:value="28441.5" table:style-name="ce20">
            <text:p>28441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6400006:177</text:p>
          </table:table-cell>
          <table:covered-table-cell/>
          <table:table-cell office:value-type="float" office:value="1912620" table:style-name="ce20">
            <text:p>191262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6400006:178</text:p>
          </table:table-cell>
          <table:covered-table-cell/>
          <table:table-cell office:value-type="float" office:value="435782.88" table:style-name="ce20">
            <text:p>435782,8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6400006:179</text:p>
          </table:table-cell>
          <table:covered-table-cell/>
          <table:table-cell office:value-type="float" office:value="363152.4" table:style-name="ce20">
            <text:p>363152,4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011:221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603:3542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2:156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4:996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819</text:p>
          </table:table-cell>
          <table:covered-table-cell/>
          <table:table-cell office:value-type="float" office:value="182223.99" table:style-name="ce20">
            <text:p>182223,9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2942</text:p>
          </table:table-cell>
          <table:covered-table-cell/>
          <table:table-cell office:value-type="float" office:value="244607.44" table:style-name="ce20">
            <text:p>244607,4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2943</text:p>
          </table:table-cell>
          <table:covered-table-cell/>
          <table:table-cell office:value-type="float" office:value="91641.27" table:style-name="ce20">
            <text:p>91641,2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2944</text:p>
          </table:table-cell>
          <table:covered-table-cell/>
          <table:table-cell office:value-type="float" office:value="66308.41" table:style-name="ce20">
            <text:p>66308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2945</text:p>
          </table:table-cell>
          <table:covered-table-cell/>
          <table:table-cell office:value-type="float" office:value="120434.9" table:style-name="ce20">
            <text:p>120434,9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2946</text:p>
          </table:table-cell>
          <table:covered-table-cell/>
          <table:table-cell office:value-type="float" office:value="130678.79" table:style-name="ce20">
            <text:p>130678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2947</text:p>
          </table:table-cell>
          <table:covered-table-cell/>
          <table:table-cell office:value-type="float" office:value="128602.32" table:style-name="ce20">
            <text:p>128602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2948</text:p>
          </table:table-cell>
          <table:covered-table-cell/>
          <table:table-cell office:value-type="float" office:value="342011.1" table:style-name="ce20">
            <text:p>342011,1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43:1471</text:p>
          </table:table-cell>
          <table:covered-table-cell/>
          <table:table-cell office:value-type="float" office:value="354244.9" table:style-name="ce20">
            <text:p>354244,9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0:6350</text:p>
          </table:table-cell>
          <table:covered-table-cell/>
          <table:table-cell office:value-type="float" office:value="1721165.81" table:style-name="ce20">
            <text:p>1721165,8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7077:822</text:p>
          </table:table-cell>
          <table:covered-table-cell/>
          <table:table-cell office:value-type="float" office:value="3402492.88" table:style-name="ce20">
            <text:p>3402492,8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99:141</text:p>
          </table:table-cell>
          <table:covered-table-cell/>
          <table:table-cell office:value-type="float" office:value="1597681.58" table:style-name="ce20">
            <text:p>1597681,5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02:6325</text:p>
          </table:table-cell>
          <table:covered-table-cell/>
          <table:table-cell office:value-type="float" office:value="3627844.83" table:style-name="ce20">
            <text:p>3627844,8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7001:1175</text:p>
          </table:table-cell>
          <table:covered-table-cell/>
          <table:table-cell office:value-type="float" office:value="135233.23000000001" table:style-name="ce20">
            <text:p>135233,2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7001:1176</text:p>
          </table:table-cell>
          <table:covered-table-cell/>
          <table:table-cell office:value-type="float" office:value="19290.080000000002" table:style-name="ce20">
            <text:p>19290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7001:1177</text:p>
          </table:table-cell>
          <table:covered-table-cell/>
          <table:table-cell office:value-type="float" office:value="1325016" table:style-name="ce20">
            <text:p>1325016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7001:1178</text:p>
          </table:table-cell>
          <table:covered-table-cell/>
          <table:table-cell office:value-type="float" office:value="604538.55000000005" table:style-name="ce20">
            <text:p>604538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7001:1179</text:p>
          </table:table-cell>
          <table:covered-table-cell/>
          <table:table-cell office:value-type="float" office:value="783688298.05999994" table:style-name="ce20">
            <text:p>783688298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7001:1180</text:p>
          </table:table-cell>
          <table:covered-table-cell/>
          <table:table-cell office:value-type="float" office:value="3433422.41" table:style-name="ce20">
            <text:p>3433422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7001:1181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7001:1182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7001:1183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7001:1184</text:p>
          </table:table-cell>
          <table:covered-table-cell/>
          <table:table-cell office:value-type="float" office:value="2221963.67" table:style-name="ce20">
            <text:p>2221963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7001:1185</text:p>
          </table:table-cell>
          <table:covered-table-cell/>
          <table:table-cell office:value-type="float" office:value="2216915.0299999998" table:style-name="ce20">
            <text:p>2216915,0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7001:1186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7001:1187</text:p>
          </table:table-cell>
          <table:covered-table-cell/>
          <table:table-cell office:value-type="float" office:value="3047054.01" table:style-name="ce20">
            <text:p>3047054,0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7001:1188</text:p>
          </table:table-cell>
          <table:covered-table-cell/>
          <table:table-cell office:value-type="float" office:value="2971944.22" table:style-name="ce20">
            <text:p>2971944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7001:1189</text:p>
          </table:table-cell>
          <table:covered-table-cell/>
          <table:table-cell office:value-type="float" office:value="4399863.3" table:style-name="ce20">
            <text:p>4399863,3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7001:1190</text:p>
          </table:table-cell>
          <table:covered-table-cell/>
          <table:table-cell office:value-type="float" office:value="3456833.2" table:style-name="ce20">
            <text:p>3456833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1:1191</text:p>
          </table:table-cell>
          <table:covered-table-cell/>
          <table:table-cell office:value-type="float" office:value="4399863.3" table:style-name="ce20">
            <text:p>4399863,3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01:1192</text:p>
          </table:table-cell>
          <table:covered-table-cell/>
          <table:table-cell office:value-type="float" office:value="2387739.4500000002" table:style-name="ce20">
            <text:p>238773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7001:1193</text:p>
          </table:table-cell>
          <table:covered-table-cell/>
          <table:table-cell office:value-type="float" office:value="3498884.26" table:style-name="ce20">
            <text:p>349888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7001:1194</text:p>
          </table:table-cell>
          <table:covered-table-cell/>
          <table:table-cell office:value-type="float" office:value="4404253.66" table:style-name="ce20">
            <text:p>4404253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7001:1195</text:p>
          </table:table-cell>
          <table:covered-table-cell/>
          <table:table-cell office:value-type="float" office:value="3461511.7" table:style-name="ce20">
            <text:p>3461511,7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1:1196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01:1197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01:1198</text:p>
          </table:table-cell>
          <table:covered-table-cell/>
          <table:table-cell office:value-type="float" office:value="4421801.55" table:style-name="ce20">
            <text:p>4421801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01:1199</text:p>
          </table:table-cell>
          <table:covered-table-cell/>
          <table:table-cell office:value-type="float" office:value="3452153.88" table:style-name="ce20">
            <text:p>3452153,8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01:1200</text:p>
          </table:table-cell>
          <table:covered-table-cell/>
          <table:table-cell office:value-type="float" office:value="2382739.39" table:style-name="ce20">
            <text:p>2382739,3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7001:1201</text:p>
          </table:table-cell>
          <table:covered-table-cell/>
          <table:table-cell office:value-type="float" office:value="3494217.64" table:style-name="ce20">
            <text:p>3494217,6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7001:1202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7001:1203</text:p>
          </table:table-cell>
          <table:covered-table-cell/>
          <table:table-cell office:value-type="float" office:value="4408642.57" table:style-name="ce20">
            <text:p>4408642,5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01:1204</text:p>
          </table:table-cell>
          <table:covered-table-cell/>
          <table:table-cell office:value-type="float" office:value="3438107.67" table:style-name="ce20">
            <text:p>3438107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7001:1205</text:p>
          </table:table-cell>
          <table:covered-table-cell/>
          <table:table-cell office:value-type="float" office:value="2377738.2400000002" table:style-name="ce20">
            <text:p>2377738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7001:1206</text:p>
          </table:table-cell>
          <table:covered-table-cell/>
          <table:table-cell office:value-type="float" office:value="3498884.26" table:style-name="ce20">
            <text:p>349888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01:1207</text:p>
          </table:table-cell>
          <table:covered-table-cell/>
          <table:table-cell office:value-type="float" office:value="4399863.3" table:style-name="ce20">
            <text:p>4399863,3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01:1208</text:p>
          </table:table-cell>
          <table:covered-table-cell/>
          <table:table-cell office:value-type="float" office:value="3433422.41" table:style-name="ce20">
            <text:p>3433422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01:1209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7001:1210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7001:1211</text:p>
          </table:table-cell>
          <table:covered-table-cell/>
          <table:table-cell office:value-type="float" office:value="4395471.5" table:style-name="ce20">
            <text:p>4395471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7001:1212</text:p>
          </table:table-cell>
          <table:covered-table-cell/>
          <table:table-cell office:value-type="float" office:value="3447473.08" table:style-name="ce20">
            <text:p>3447473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7001:1213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01:1214</text:p>
          </table:table-cell>
          <table:covered-table-cell/>
          <table:table-cell office:value-type="float" office:value="2377738.2400000002" table:style-name="ce20">
            <text:p>2377738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01:1215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7001:1216</text:p>
          </table:table-cell>
          <table:covered-table-cell/>
          <table:table-cell office:value-type="float" office:value="4382287.45" table:style-name="ce20">
            <text:p>4382287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7001:1217</text:p>
          </table:table-cell>
          <table:covered-table-cell/>
          <table:table-cell office:value-type="float" office:value="3428735.66" table:style-name="ce20">
            <text:p>3428735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7001:1218</text:p>
          </table:table-cell>
          <table:covered-table-cell/>
          <table:table-cell office:value-type="float" office:value="2382739.39" table:style-name="ce20">
            <text:p>2382739,3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7001:1219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7001:1220</text:p>
          </table:table-cell>
          <table:covered-table-cell/>
          <table:table-cell office:value-type="float" office:value="4391078.26" table:style-name="ce20">
            <text:p>4391078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7001:1221</text:p>
          </table:table-cell>
          <table:covered-table-cell/>
          <table:table-cell office:value-type="float" office:value="3428735.66" table:style-name="ce20">
            <text:p>3428735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7001:1222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7001:1223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7001:1224</text:p>
          </table:table-cell>
          <table:covered-table-cell/>
          <table:table-cell office:value-type="float" office:value="3438107.67" table:style-name="ce20">
            <text:p>3438107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7001:1225</text:p>
          </table:table-cell>
          <table:covered-table-cell/>
          <table:table-cell office:value-type="float" office:value="4386683.57" table:style-name="ce20">
            <text:p>4386683,5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7001:1226</text:p>
          </table:table-cell>
          <table:covered-table-cell/>
          <table:table-cell office:value-type="float" office:value="3438107.67" table:style-name="ce20">
            <text:p>3438107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7001:1227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7001:1228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7001:1229</text:p>
          </table:table-cell>
          <table:covered-table-cell/>
          <table:table-cell office:value-type="float" office:value="4382287.45" table:style-name="ce20">
            <text:p>4382287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7001:1230</text:p>
          </table:table-cell>
          <table:covered-table-cell/>
          <table:table-cell office:value-type="float" office:value="3433422.41" table:style-name="ce20">
            <text:p>3433422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7001:1231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7001:1232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7001:1233</text:p>
          </table:table-cell>
          <table:covered-table-cell/>
          <table:table-cell office:value-type="float" office:value="4404253.66" table:style-name="ce20">
            <text:p>4404253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7001:1234</text:p>
          </table:table-cell>
          <table:covered-table-cell/>
          <table:table-cell office:value-type="float" office:value="3424048.08" table:style-name="ce20">
            <text:p>3424048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7001:1235</text:p>
          </table:table-cell>
          <table:covered-table-cell/>
          <table:table-cell office:value-type="float" office:value="4395471.5" table:style-name="ce20">
            <text:p>4395471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7001:1236</text:p>
          </table:table-cell>
          <table:covered-table-cell/>
          <table:table-cell office:value-type="float" office:value="2367731.7799999998" table:style-name="ce20">
            <text:p>2367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7001:1237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7001:1238</text:p>
          </table:table-cell>
          <table:covered-table-cell/>
          <table:table-cell office:value-type="float" office:value="1370790.62" table:style-name="ce20">
            <text:p>1370790,6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7001:1239</text:p>
          </table:table-cell>
          <table:covered-table-cell/>
          <table:table-cell office:value-type="float" office:value="1088978.33" table:style-name="ce20">
            <text:p>1088978,3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7001:1240</text:p>
          </table:table-cell>
          <table:covered-table-cell/>
          <table:table-cell office:value-type="float" office:value="1087238.75" table:style-name="ce20">
            <text:p>1087238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7001:1241</text:p>
          </table:table-cell>
          <table:covered-table-cell/>
          <table:table-cell office:value-type="float" office:value="1087238.75" table:style-name="ce20">
            <text:p>1087238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7001:1242</text:p>
          </table:table-cell>
          <table:covered-table-cell/>
          <table:table-cell office:value-type="float" office:value="1087238.75" table:style-name="ce20">
            <text:p>1087238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7001:1243</text:p>
          </table:table-cell>
          <table:covered-table-cell/>
          <table:table-cell office:value-type="float" office:value="1372530.2" table:style-name="ce20">
            <text:p>1372530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7001:1244</text:p>
          </table:table-cell>
          <table:covered-table-cell/>
          <table:table-cell office:value-type="float" office:value="1133406.6299999999" table:style-name="ce20">
            <text:p>1133406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7001:1245</text:p>
          </table:table-cell>
          <table:covered-table-cell/>
          <table:table-cell office:value-type="float" office:value="1445353.41" table:style-name="ce20">
            <text:p>1445353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7001:1246</text:p>
          </table:table-cell>
          <table:covered-table-cell/>
          <table:table-cell office:value-type="float" office:value="3489549.53" table:style-name="ce20">
            <text:p>3489549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7001:1247</text:p>
          </table:table-cell>
          <table:covered-table-cell/>
          <table:table-cell office:value-type="float" office:value="717477.59" table:style-name="ce20">
            <text:p>717477,5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7001:1248</text:p>
          </table:table-cell>
          <table:covered-table-cell/>
          <table:table-cell office:value-type="float" office:value="504313.96" table:style-name="ce20">
            <text:p>504313,9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7001:1249</text:p>
          </table:table-cell>
          <table:covered-table-cell/>
          <table:table-cell office:value-type="float" office:value="717477.59" table:style-name="ce20">
            <text:p>717477,5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7001:1250</text:p>
          </table:table-cell>
          <table:covered-table-cell/>
          <table:table-cell office:value-type="float" office:value="259955.65" table:style-name="ce20">
            <text:p>259955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7001:1251</text:p>
          </table:table-cell>
          <table:covered-table-cell/>
          <table:table-cell office:value-type="float" office:value="1050220.83" table:style-name="ce20">
            <text:p>1050220,8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7001:1252</text:p>
          </table:table-cell>
          <table:covered-table-cell/>
          <table:table-cell office:value-type="float" office:value="1065818.17" table:style-name="ce20">
            <text:p>1065818,1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7001:1253</text:p>
          </table:table-cell>
          <table:covered-table-cell/>
          <table:table-cell office:value-type="float" office:value="1050220.83" table:style-name="ce20">
            <text:p>1050220,8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7001:1254</text:p>
          </table:table-cell>
          <table:covered-table-cell/>
          <table:table-cell office:value-type="float" office:value="2377738.2400000002" table:style-name="ce20">
            <text:p>2377738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7001:1255</text:p>
          </table:table-cell>
          <table:covered-table-cell/>
          <table:table-cell office:value-type="float" office:value="3419358.36" table:style-name="ce20">
            <text:p>3419358,3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7001:1256</text:p>
          </table:table-cell>
          <table:covered-table-cell/>
          <table:table-cell office:value-type="float" office:value="4391078.26" table:style-name="ce20">
            <text:p>4391078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7001:1257</text:p>
          </table:table-cell>
          <table:covered-table-cell/>
          <table:table-cell office:value-type="float" office:value="3108620.15" table:style-name="ce20">
            <text:p>3108620,1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7001:1258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7001:1259</text:p>
          </table:table-cell>
          <table:covered-table-cell/>
          <table:table-cell office:value-type="float" office:value="2367731.7799999998" table:style-name="ce20">
            <text:p>2367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7001:1260</text:p>
          </table:table-cell>
          <table:covered-table-cell/>
          <table:table-cell office:value-type="float" office:value="3442790.79" table:style-name="ce20">
            <text:p>3442790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7001:1261</text:p>
          </table:table-cell>
          <table:covered-table-cell/>
          <table:table-cell office:value-type="float" office:value="4413030.05" table:style-name="ce20">
            <text:p>4413030,0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7001:1262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7001:1263</text:p>
          </table:table-cell>
          <table:covered-table-cell/>
          <table:table-cell office:value-type="float" office:value="2377738.2400000002" table:style-name="ce20">
            <text:p>2377738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7001:1264</text:p>
          </table:table-cell>
          <table:covered-table-cell/>
          <table:table-cell office:value-type="float" office:value="3447473.08" table:style-name="ce20">
            <text:p>3447473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7001:1265</text:p>
          </table:table-cell>
          <table:covered-table-cell/>
          <table:table-cell office:value-type="float" office:value="4413030.05" table:style-name="ce20">
            <text:p>4413030,0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7001:1266</text:p>
          </table:table-cell>
          <table:covered-table-cell/>
          <table:table-cell office:value-type="float" office:value="3526854.91" table:style-name="ce20">
            <text:p>3526854,9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7001:1267</text:p>
          </table:table-cell>
          <table:covered-table-cell/>
          <table:table-cell office:value-type="float" office:value="2377738.2400000002" table:style-name="ce20">
            <text:p>2377738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7001:1268</text:p>
          </table:table-cell>
          <table:covered-table-cell/>
          <table:table-cell office:value-type="float" office:value="3002918.18" table:style-name="ce20">
            <text:p>3002918,1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7001:1269</text:p>
          </table:table-cell>
          <table:covered-table-cell/>
          <table:table-cell office:value-type="float" office:value="3433422.41" table:style-name="ce20">
            <text:p>3433422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7001:1270</text:p>
          </table:table-cell>
          <table:covered-table-cell/>
          <table:table-cell office:value-type="float" office:value="4408642.57" table:style-name="ce20">
            <text:p>4408642,5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7001:1271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7001:1272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7001:1273</text:p>
          </table:table-cell>
          <table:covered-table-cell/>
          <table:table-cell office:value-type="float" office:value="3447473.08" table:style-name="ce20">
            <text:p>3447473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7001:1274</text:p>
          </table:table-cell>
          <table:covered-table-cell/>
          <table:table-cell office:value-type="float" office:value="4417416.08" table:style-name="ce20">
            <text:p>4417416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7001:1275</text:p>
          </table:table-cell>
          <table:covered-table-cell/>
          <table:table-cell office:value-type="float" office:value="3522196.5" table:style-name="ce20">
            <text:p>3522196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7001:1276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7001:1277</text:p>
          </table:table-cell>
          <table:covered-table-cell/>
          <table:table-cell office:value-type="float" office:value="3442790.79" table:style-name="ce20">
            <text:p>3442790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7001:1278</text:p>
          </table:table-cell>
          <table:covered-table-cell/>
          <table:table-cell office:value-type="float" office:value="4413030.05" table:style-name="ce20">
            <text:p>4413030,0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7001:1279</text:p>
          </table:table-cell>
          <table:covered-table-cell/>
          <table:table-cell office:value-type="float" office:value="3498884.26" table:style-name="ce20">
            <text:p>349888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7001:1280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7001:1281</text:p>
          </table:table-cell>
          <table:covered-table-cell/>
          <table:table-cell office:value-type="float" office:value="2382739.39" table:style-name="ce20">
            <text:p>2382739,3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7001:1282</text:p>
          </table:table-cell>
          <table:covered-table-cell/>
          <table:table-cell office:value-type="float" office:value="3461511.7" table:style-name="ce20">
            <text:p>3461511,7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7001:1283</text:p>
          </table:table-cell>
          <table:covered-table-cell/>
          <table:table-cell office:value-type="float" office:value="4391078.26" table:style-name="ce20">
            <text:p>4391078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7001:1284</text:p>
          </table:table-cell>
          <table:covered-table-cell/>
          <table:table-cell office:value-type="float" office:value="3522196.5" table:style-name="ce20">
            <text:p>3522196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7001:1285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7001:1286</text:p>
          </table:table-cell>
          <table:covered-table-cell/>
          <table:table-cell office:value-type="float" office:value="3461511.7" table:style-name="ce20">
            <text:p>3461511,7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7001:1287</text:p>
          </table:table-cell>
          <table:covered-table-cell/>
          <table:table-cell office:value-type="float" office:value="4408642.57" table:style-name="ce20">
            <text:p>4408642,5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7001:1288</text:p>
          </table:table-cell>
          <table:covered-table-cell/>
          <table:table-cell office:value-type="float" office:value="2958649.89" table:style-name="ce20">
            <text:p>2958649,8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7001:1289</text:p>
          </table:table-cell>
          <table:covered-table-cell/>
          <table:table-cell office:value-type="float" office:value="2058992.25" table:style-name="ce20">
            <text:p>2058992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7001:1290</text:p>
          </table:table-cell>
          <table:covered-table-cell/>
          <table:table-cell office:value-type="float" office:value="2372735.56" table:style-name="ce20">
            <text:p>237273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7001:1291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7001:1292</text:p>
          </table:table-cell>
          <table:covered-table-cell/>
          <table:table-cell office:value-type="float" office:value="2216915.0299999998" table:style-name="ce20">
            <text:p>2216915,0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7001:1293</text:p>
          </table:table-cell>
          <table:covered-table-cell/>
          <table:table-cell office:value-type="float" office:value="2211864.44" table:style-name="ce20">
            <text:p>2211864,4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7001:1294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7001:1295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7001:1296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7001:1297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7001:1298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7001:1299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7001:1300</text:p>
          </table:table-cell>
          <table:covered-table-cell/>
          <table:table-cell office:value-type="float" office:value="2211864.44" table:style-name="ce20">
            <text:p>2211864,4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7001:1301</text:p>
          </table:table-cell>
          <table:covered-table-cell/>
          <table:table-cell office:value-type="float" office:value="3447473.08" table:style-name="ce20">
            <text:p>3447473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7001:1302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7001:1303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7001:1304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7001:1305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7001:1306</text:p>
          </table:table-cell>
          <table:covered-table-cell/>
          <table:table-cell office:value-type="float" office:value="2191648.2999999998" table:style-name="ce20">
            <text:p>2191648,3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7001:1307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7001:1308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7001:1309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7001:1310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7001:1311</text:p>
          </table:table-cell>
          <table:covered-table-cell/>
          <table:table-cell office:value-type="float" office:value="3484879.93" table:style-name="ce20">
            <text:p>3484879,9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7001:1312</text:p>
          </table:table-cell>
          <table:covered-table-cell/>
          <table:table-cell office:value-type="float" office:value="4399863.3" table:style-name="ce20">
            <text:p>4399863,3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7001:1313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7001:1314</text:p>
          </table:table-cell>
          <table:covered-table-cell/>
          <table:table-cell office:value-type="float" office:value="2221963.67" table:style-name="ce20">
            <text:p>2221963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7001:1315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7001:1316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7001:1317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7001:1318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7001:1319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7001:1320</text:p>
          </table:table-cell>
          <table:covered-table-cell/>
          <table:table-cell office:value-type="float" office:value="3512875.92" table:style-name="ce20">
            <text:p>3512875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7001:1321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7001:1322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7001:1323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7001:1324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7001:1325</text:p>
          </table:table-cell>
          <table:covered-table-cell/>
          <table:table-cell office:value-type="float" office:value="3494217.64" table:style-name="ce20">
            <text:p>3494217,6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7001:1326</text:p>
          </table:table-cell>
          <table:covered-table-cell/>
          <table:table-cell office:value-type="float" office:value="3522196.5" table:style-name="ce20">
            <text:p>3522196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7001:1327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7001:1328</text:p>
          </table:table-cell>
          <table:covered-table-cell/>
          <table:table-cell office:value-type="float" office:value="2186590.41" table:style-name="ce20">
            <text:p>2186590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7001:1329</text:p>
          </table:table-cell>
          <table:covered-table-cell/>
          <table:table-cell office:value-type="float" office:value="3508213.74" table:style-name="ce20">
            <text:p>3508213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7001:1330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7001:1331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7001:1332</text:p>
          </table:table-cell>
          <table:covered-table-cell/>
          <table:table-cell office:value-type="float" office:value="2211864.44" table:style-name="ce20">
            <text:p>2211864,4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7001:1333</text:p>
          </table:table-cell>
          <table:covered-table-cell/>
          <table:table-cell office:value-type="float" office:value="3522196.5" table:style-name="ce20">
            <text:p>3522196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7001:1334</text:p>
          </table:table-cell>
          <table:covered-table-cell/>
          <table:table-cell office:value-type="float" office:value="2367731.7799999998" table:style-name="ce20">
            <text:p>2367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7001:1335</text:p>
          </table:table-cell>
          <table:covered-table-cell/>
          <table:table-cell office:value-type="float" office:value="3498884.26" table:style-name="ce20">
            <text:p>349888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7001:1336</text:p>
          </table:table-cell>
          <table:covered-table-cell/>
          <table:table-cell office:value-type="float" office:value="2201759.4500000002" table:style-name="ce20">
            <text:p>2201759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7001:1337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7001:1338</text:p>
          </table:table-cell>
          <table:covered-table-cell/>
          <table:table-cell office:value-type="float" office:value="3503549.41" table:style-name="ce20">
            <text:p>3503549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7001:1339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7001:1340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7001:1341</text:p>
          </table:table-cell>
          <table:covered-table-cell/>
          <table:table-cell office:value-type="float" office:value="2206812.71" table:style-name="ce20">
            <text:p>220681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7001:1342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7001:1343</text:p>
          </table:table-cell>
          <table:covered-table-cell/>
          <table:table-cell office:value-type="float" office:value="3517537.29" table:style-name="ce20">
            <text:p>3517537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7001:1344</text:p>
          </table:table-cell>
          <table:covered-table-cell/>
          <table:table-cell office:value-type="float" office:value="2216915.0299999998" table:style-name="ce20">
            <text:p>2216915,0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79:20902</text:p>
          </table:table-cell>
          <table:covered-table-cell/>
          <table:table-cell office:value-type="float" office:value="37490.58" table:style-name="ce20">
            <text:p>37490,5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79:20903</text:p>
          </table:table-cell>
          <table:covered-table-cell/>
          <table:table-cell office:value-type="float" office:value="1949510.16" table:style-name="ce20">
            <text:p>1949510,1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5002:632</text:p>
          </table:table-cell>
          <table:covered-table-cell/>
          <table:table-cell office:value-type="float" office:value="15683411.26" table:style-name="ce20">
            <text:p>15683411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5040:218</text:p>
          </table:table-cell>
          <table:covered-table-cell/>
          <table:table-cell office:value-type="float" office:value="2649628.7999999998" table:style-name="ce20">
            <text:p>2649628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5040:219</text:p>
          </table:table-cell>
          <table:covered-table-cell/>
          <table:table-cell office:value-type="float" office:value="2185115.27" table:style-name="ce20">
            <text:p>2185115,2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6001:1327</text:p>
          </table:table-cell>
          <table:covered-table-cell/>
          <table:table-cell office:value-type="float" office:value="21900393.780000001" table:style-name="ce20">
            <text:p>21900393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6086:19275</text:p>
          </table:table-cell>
          <table:covered-table-cell/>
          <table:table-cell office:value-type="float" office:value="165007.67000000001" table:style-name="ce20">
            <text:p>165007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7022:2913</text:p>
          </table:table-cell>
          <table:covered-table-cell/>
          <table:table-cell office:value-type="float" office:value="1001703.68" table:style-name="ce20">
            <text:p>1001703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42026:47</text:p>
          </table:table-cell>
          <table:covered-table-cell/>
          <table:table-cell office:value-type="float" office:value="136877.6" table:style-name="ce20">
            <text:p>136877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5013:11917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5013:11918</text:p>
          </table:table-cell>
          <table:covered-table-cell/>
          <table:table-cell office:value-type="float" office:value="207620.78" table:style-name="ce20">
            <text:p>207620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6041:225</text:p>
          </table:table-cell>
          <table:covered-table-cell/>
          <table:table-cell office:value-type="float" office:value="1698097.7" table:style-name="ce20">
            <text:p>1698097,7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6001:3089</text:p>
          </table:table-cell>
          <table:covered-table-cell/>
          <table:table-cell office:value-type="float" office:value="168900.92" table:style-name="ce20">
            <text:p>168900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6032:170</text:p>
          </table:table-cell>
          <table:covered-table-cell/>
          <table:table-cell office:value-type="float" office:value="3409325.93" table:style-name="ce20">
            <text:p>3409325,9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6032:171</text:p>
          </table:table-cell>
          <table:covered-table-cell/>
          <table:table-cell office:value-type="float" office:value="3413820.72" table:style-name="ce20">
            <text:p>3413820,7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7023:1257</text:p>
          </table:table-cell>
          <table:covered-table-cell/>
          <table:table-cell office:value-type="float" office:value="2661689.42" table:style-name="ce20">
            <text:p>2661689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3025:1263</text:p>
          </table:table-cell>
          <table:covered-table-cell/>
          <table:table-cell office:value-type="float" office:value="1402244.19" table:style-name="ce20">
            <text:p>1402244,1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6002:11923</text:p>
          </table:table-cell>
          <table:covered-table-cell/>
          <table:table-cell office:value-type="float" office:value="439879.59" table:style-name="ce20">
            <text:p>439879,5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68222</text:p>
          </table:table-cell>
          <table:covered-table-cell/>
          <table:table-cell office:value-type="float" office:value="143500.14000000001" table:style-name="ce20">
            <text:p>143500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2" table:number-rows-spanned="1" table:style-name="ce2">
            <text:p>36:34:0605058:2937</text:p>
          </table:table-cell>
          <table:covered-table-cell/>
          <table:table-cell office:value-type="float" office:value="3080559.81" table:style-name="ce22">
            <text:p>3080559,8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1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69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27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127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12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26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8:000000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8:0000000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8:000000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8:0000000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8:0000000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8:000000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8:03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8:03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8:03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8:0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8:2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8:2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8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8:5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8:5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000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000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00000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00000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00000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2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3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3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3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7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1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2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3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4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54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0000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2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2:0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0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2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0000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000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000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000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0000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0000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0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0000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0000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3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6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13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3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54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5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5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75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1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000000:7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1600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3018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11002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1001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100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4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101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3029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5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5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201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202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4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6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7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7021:7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702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8001:9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1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5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5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5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5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505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5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50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506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506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3" table:number-rows-spanned="1" table:style-name="ce2">
            <text:p>36:34:060507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CDA58EC7D557CE16038A43C7A48BE5290876876B25226DE78CD5D6BD0F18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3T07:01:00Z</meta:creation-date>
    <dc:date>2022-10-03T07:01:00Z</dc:date>
  </office:meta>
</office:document-meta>
</file>